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color="#ff3333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ff3333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color="#9999ff"/>
    </style:style>
    <style:style style:name="T5" style:family="text">
      <style:text-properties fo:color="#9999ff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9999ff"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18"/></text:span><text:span text:style-name="T5"><text:s/>PENSION CANINE FELINE DE L'ESTOEZ</text:span></text:p>
      <text:p text:style-name="P8"><text:tab/><text:tab/><text:tab/><text:tab/><text:span text:style-name="T4">QUESTIONNAIRE</text:span></text:p>
      <text:p text:style-name="P4">veuillez remplir ce questionnaire concernant votre compagnon à quatre pattes</text:p>
      <text:p text:style-name="P4"/>
      <text:p text:style-name="P4"/>
      <text:p text:style-name="P2"><text:span text:style-name="T2">NOM </text:span> :<text:tab/><text:tab/><text:tab/><text:tab/><text:tab/><text:span text:style-name="T2">RACE </text:span>:</text:p>
      <text:p text:style-name="P6">Nous indiquer s'il a un surnom</text:p>
      <text:p text:style-name="P3"/>
      <text:p text:style-name="P1"><text:span text:style-name="T3">ANTIPUCE ET VERMIFUGE </text:span><text:span text:style-name="T7">(</text:span><text:span text:style-name="T8">date et nom du dernier antipuce et vermifuge) :</text:span></text:p>
      <text:p text:style-name="P6"/>
      <text:p text:style-name="P2"><text:span text:style-name="T2">ALIMENTATION</text:span> <text:span text:style-name="T8">(marque des croquettes, pâtée, friandise ou restes de table) :</text:span></text:p>
      <text:p text:style-name="P6"/>
      <text:p text:style-name="P3"/>
      <text:p text:style-name="P3"/>
      <text:p text:style-name="P5">COMPORTEMENT</text:p>
      <text:p text:style-name="P3"/>
      <text:p text:style-name="P6"><text:s/>Est-il joueur ? <text:s text:c="29"/><text:tab/><text:tab/>craintif ?</text:p>
      <text:p text:style-name="P6">Amical avec les congénères ? </text:p>
      <text:p text:style-name="P6">Quel est son comportement avec les humains ?</text:p>
      <text:p text:style-name="P6"/>
      <text:p text:style-name="P6">A-t-il peur des pétards, de l'orage ?</text:p>
      <text:p text:style-name="P3"/>
      <text:p text:style-name="P3"/>
      <text:p text:style-name="P5">SANTE</text:p>
      <text:p text:style-name="P2"/>
      <text:p text:style-name="P6">A-t-il des problèmes de santé (ancien ou récent) ?</text:p>
      <text:p text:style-name="P6"/>
      <text:p text:style-name="P6">A-t-il un traitement médical ? </text:p>
      <text:p text:style-name="P7">Il est obligatoire de nous présenter une ordonnance du vétérinaire prescripteur de moins d'un mois que nous garderons dans notre registre de santé</text:p>
      <text:p text:style-name="P7"/>
      <text:p text:style-name="P2"/>
      <text:p text:style-name="P6">A-t-il des allergies (médicament, vaccin, alimentaire ...) ?</text:p>
      <text:p text:style-name="P6"/>
      <text:p text:style-name="P6"/>
      <text:p text:style-name="P5">CONTACT</text:p>
      <text:p text:style-name="P3"/>
      <text:p text:style-name="P6">Pendant son séjour, vous pouvez avoir des nouvelles de votre petit compagnon de préférence par mail : « pensioncaninedelestoez@orange,fr »</text:p>
      <text:p text:style-name="P6">Il est possible de faire des photos selon notre charge de travail.</text:p>
      <text:p text:style-name="P6"/>
      <text:p text:style-name="P6">Indiquer votre numéro de téléphone pour vous joindre pendant le séjour de votre animal.</text:p>
      <text:p text:style-name="P6">Si vous êtes injoignable, indiquer celui d'une personne de confiance</text:p>
      <text:p text:style-name="P6"/>
      <text:p text:style-name="P6"><text:s/></text:p>
      <text:p text:style-name="P2"><text:span text:style-name="T2">NOUVEAU SERVICE A LA PENSION :</text:span> <text:s/><text:span text:style-name="T2">TOILETTAGE</text:span></text:p>
      <text:p text:style-name="P3"/>
      <text:p text:style-name="P6">Soit pendant son séjour, soit au cours de l'année, nous pouvons toiletter votre compagnon à quatre pattes.</text:p>
      <text:p text:style-name="P6">Veuillez prévoir le rendez-vous 15 jours à l'avance</text:p>
      <text:p text:style-name="P6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06T09:43:48.43</meta:creation-date>
    <dc:date>2024-10-07T11:09:30.67</dc:date>
    <meta:editing-duration>PT49M12S</meta:editing-duration>
    <meta:editing-cycles>7</meta:editing-cycles>
    <meta:generator>OpenOffice/4.1.5$Win32 OpenOffice.org_project/415m1$Build-9789</meta:generator>
    <meta:print-date>2024-10-07T11:07:01.27</meta:print-date>
    <meta:document-statistic meta:table-count="0" meta:image-count="0" meta:object-count="0" meta:page-count="1" meta:paragraph-count="26" meta:word-count="210" meta:character-count="1375"/>
  </office:meta>
</office:document-meta>
</file>